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Oranjewacht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april 2025</text:p>
            <text:p text:style-name="common-al">Locatie: Oranjewachtstraat</text:p>
            <text:p text:style-name="common-al">Dossiernummer: 4357264</text:p>
            <text:p text:style-name="common-al">Verzenddatum besluit: 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57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Oranjewachtstraat</meta:user-defined>
    <meta:user-defined meta:name="DCTERMS.W3CDTF/DCTERMS.available">2025-04-18</meta:user-defined>
    <meta:user-defined meta:name="DCTERMS.W3CDTF/OVERHEIDop.jaargang">2025</meta:user-defined>
    <meta:user-defined meta:name="OVERHEIDop.publicationIssue">172571</meta:user-defined>
    <meta:user-defined meta:name="OVERHEIDop.GmbID/DC.identifier">gmb-2025-172571</meta:user-defined>
    <meta:user-defined meta:name="OVERHEIDop.versieInformatie"/>
  </office:meta>
</office:document-meta>
</file>