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NK sup 2025 van 17 mei 2025 t/m 25 mei 2025 - Esplanade (Almere Stad), 2de locatie: Noor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069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5 februari 2025</text:p>
            <text:p text:style-name="common-al">
            <text:span text:style-name="nadrukvet">Omschrijving:</text:span> NK sup 2025 van 17 mei 2025 t/m 25 mei 2025</text:p>
            <text:p text:style-name="common-al">
            <text:span text:style-name="nadrukvet">Locatie:</text:span> Esplanade (Almere Stad), 2de locatie: Noorderplasse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6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256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6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6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NK sup 2025 van 17 mei 2025 t/m 25 mei 2025 - Esplanade (Almere Stad), 2de locatie: Noorderplass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2569</meta:user-defined>
    <meta:user-defined meta:name="OVERHEIDop.GmbID/DC.identifier">gmb-2025-172569</meta:user-defined>
    <meta:user-defined meta:name="OVERHEIDop.versieInformatie"/>
  </office:meta>
</office:document-meta>
</file>