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Prinsessestraat in Lisse, Z2025-0000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gebruik openbare grond voor het plaatsen van een afvalcontainer nabij Prinsessenstraat 52 in Lisse van 6 tot en met 20 juni 2025.</text:p>
              </text:list-item>
            </text:list>
            <text:p text:style-name="common-al">
            <text:span text:style-name="nadrukcur">Datum besluit: </text:span>16 april 2025</text:p>
            <text:p text:style-name="common-al">
            <text:span text:style-name="nadrukcur">Uiterlijke reactiedatum: </text:span>28 mei 2025</text:p>
            <text:p text:style-name="common-al">Kenmerk besluit: Z2025-000011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256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9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Prinsessestraat in Lisse, Z2025-0000119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66</meta:user-defined>
    <meta:user-defined meta:name="OVERHEIDop.GmbID/DC.identifier">gmb-2025-172566</meta:user-defined>
    <meta:user-defined meta:name="OVERHEIDop.versieInformatie"/>
  </office:meta>
</office:document-meta>
</file>