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Zomermarkt Harderwijkerweg Uddel d.d. 29 juli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9 april 2025</text:p>
            <text:p text:style-name="common-al">Omschrijving: Zomermarkt Uddel</text:p>
            <text:p text:style-name="common-al">Locatie: Harderwijkerweg Uddel</text:p>
            <text:p text:style-name="common-al">Zaaknummer: 02005693257</text:p>
            <text:p text:style-name="common-al">Datum evenement: 29 juli 2025</text:p>
            <text:p text:style-name="last-al">Tijdstip evenement: 14:00 uur tot 21: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2560</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560</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560</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693257</meta:user-defined>
    <dc:language>nl</dc:language>
    <meta:user-defined meta:name="OVERHEIDop.locatietype/OVERHEIDop.gebiedsmarkering">Lijn</meta:user-defined>
    <meta:user-defined meta:name="DC.title">Aanvraag evenementenvergunning Zomermarkt Harderwijkerweg Uddel d.d. 29 juli 2025</meta:user-defined>
    <meta:user-defined meta:name="DCTERMS.W3CDTF/DCTERMS.available">2025-04-22</meta:user-defined>
    <meta:user-defined meta:name="DCTERMS.W3CDTF/OVERHEIDop.jaargang">2025</meta:user-defined>
    <meta:user-defined meta:name="OVERHEIDop.publicationIssue">172560</meta:user-defined>
    <meta:user-defined meta:name="OVERHEIDop.GmbID/DC.identifier">gmb-2025-172560</meta:user-defined>
    <meta:user-defined meta:name="OVERHEIDop.versieInformatie"/>
  </office:meta>
</office:document-meta>
</file>