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wijziging op een eerder verleende vergunning aan Heusing 1 4817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0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2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5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21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op een eerder verleende vergunning aan Heusing 1 4817ZB Bred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256</meta:user-defined>
    <meta:user-defined meta:name="OVERHEIDop.GmbID/DC.identifier">gmb-2025-17256</meta:user-defined>
    <meta:user-defined meta:name="OVERHEIDop.versieInformatie"/>
  </office:meta>
</office:document-meta>
</file>