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q Bokkingshang 16-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4 april tot en met 4 juni 2025 voor een ieder ter inzage ligt: </text:p>
            <text:p text:style-name="common-al"/>
            <text:p text:style-name="common-al">• het ontwerp TAM-Omgevingsplan Hoofdstuk 22q Bokkingshang 16-23</text:p>
            <text:p text:style-name="common-al"/>
            <text:p text:style-name="tussenkopcur">
            <text:span text:style-name="nadrukvet">Inhoud</text:span>
          </text:p>
            <text:p text:style-name="common-al">Op 17 april 2024 heeft de raad het Voorbereidingsbesluit Bokkingshang (besluit 2024-31) genomen. Dit besluit heeft betrekking op de panden Bokkingshang 16 t/m 23, waar raamprostitutie volgens het Omgevingsplan wel is toegestaan, maar waar al jarenlang geen raamprostitutie meer plaatsvindt. Om ambities en uitgangspunten voor de toekomstige ontwikkeling van de Bokkingshang en in het bijzonder de panden Bokkingshang 16 t/m 23 vast te leggen, is een ontwikkelperspectief opgesteld. Het ontwikkelperspectief geeft richting aan het versterken van de ruimtelijke kwaliteit en de leefbaarheid aan de Bokkingshang en is de basis van het nieuwe omgevingsplan dat volgt op het voorbereidingsbesluit uit 2024. In het nieuwe omgevingsplan vervallen de gebruiksmogelijkheid van de panden Bokkingshang 16 t/m 23 als seksinrichting en raamprostitutie en worden op de begane grond nieuwe gebruiksmogelijkheden geboden. Het gaat o.a. om de functies Cultuur en ontspanning, Detailhandel, Dienstverlening en Maatschappelijk. Hiermee kan de leegstand van de panden en verloedering van het gebied aangepakt worden. Door het toevoegen van nieuwe economische functies, wordt een impuls gegeven aan het activeren van het gebied wat bijdraagt aan het verbeteren van de leefbaarheid en sociale veiligheid in het gebied.</text:p>
            <text:p text:style-name="common-al"/>
            <text:p text:style-name="tussenkopcur">
            <text:span text:style-name="nadrukvet">Inzien </text:span>
          </text:p>
            <text:p text:style-name="common-al">Het ontwerp TAM-omgevingsplan kunt u inzien op: </text:p>
            <text:p text:style-name="common-al">• http://www.ruimtelijkeplannen.nl/web-roo/?planidn=NL.IMRO.0150.TAM017-OW01</text:p>
            <text:p text:style-name="common-al">• De digitale bestanden van het ontwerp TAM-omgevingsplan zijn beschikbaar gesteld op</text:p>
            <text:p text:style-name="common-al">https://ruimtelijkeplannen.deventer.nl/manifest/NL.IMRO.0150.TAM017-OW01/ </text:p>
            <text:p text:style-name="common-al"/>
            <text:p text:style-name="common-al">Het ontwerp TAM-omgevingsplan kunt ook u inzien op: </text:p>
            <text:p text:style-name="common-al">• <text:a xlink:href="http://www.deventer.nl/omgevingsplan" xlink:type="simple">http://www.deventer.nl/omgevingsplan</text:a> onder het kopje ‘wijzigingen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Hoofdstuk 22q Bokkingshang 16-23 ligt van <text:span text:style-name="nadrukvet">donderdag 24 april tot en met woensdag 4 juni 2025</text:span> ter inzage. <text:span text:style-name="nadrukvet">U kunt tot en met 4 juni 2025 reageren.</text:span></text:p>
            <text:p text:style-name="common-al"/>
            <text:p text:style-name="common-al">Als u een reactie wilt geven op het ontwerp TAM-Omgevingsplan Hoofdstuk 22q Bokkingshang 16-23 dan dient u een <text:span text:style-name="nadrukvet">zienswijze </text:span>in. Lees hieronder hoe u op het plan kunt reageren. </text:p>
            <text:p text:style-name="common-al"/>
            <text:p text:style-name="common-al">• Stuur uw <text:span text:style-name="nadrukvet">schriftelijke </text:span>zienswijzen aan: </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TAM-Omgevingsplan Hoofdstuk 22q Bokkingshang 16-23</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de heer J. Huizing van het team Projecten, Realisatie en Ontwikkel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TAM-omgevingsplan op onderdelen aangepast. Vervolgens wordt het TAM-omgevingsplan ter vaststelling aangeboden aan de gemeenteraad.</text:p>
            <text:p text:style-name="common-al"/>
            <text:p text:style-name="tussenkopcur">
            <text:span text:style-name="nadrukvet">Het vervolg</text:span>
          </text:p>
            <text:p text:style-name="common-al">Tegen het TAM-omgevingsplan kan na vaststelling van het plan door de gemeenteraad beroep aangetekend worden bij de Afdeling Bestuursrechtspraak van de Raad van Stat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255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5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5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17-OW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q Bokkingshang 16-23</meta:user-defined>
    <meta:user-defined meta:name="DCTERMS.W3CDTF/DCTERMS.available">2025-04-23</meta:user-defined>
    <meta:user-defined meta:name="DCTERMS.W3CDTF/OVERHEIDop.jaargang">2025</meta:user-defined>
    <meta:user-defined meta:name="OVERHEIDop.publicationIssue">172558</meta:user-defined>
    <meta:user-defined meta:name="OVERHEIDop.GmbID/DC.identifier">gmb-2025-172558</meta:user-defined>
    <meta:user-defined meta:name="OVERHEIDop.versieInformatie"/>
  </office:meta>
</office:document-meta>
</file>