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functie van het hoofdgebouw, Oude Rijksweg 605 7954GN Rouveen, Staphorst AP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Oude Rijksweg 605 7954GN Rouveen, Staphorst AP 417</text:p>
            <text:p text:style-name="common-al">
            <text:span text:style-name="nadrukvet">Zaakomschrijving:</text:span> Het wijzigen van de functie van het hoofdgebouw</text:p>
            <text:p text:style-name="common-al">
            <text:span text:style-name="nadrukvet">Zaaknummer:</text:span> Z/STH25/0535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5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25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3585</meta:user-defined>
    <meta:user-defined meta:name="DCTERMS.abstract">Het wijzigen van de functie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van het hoofdgebouw, Oude Rijksweg 605 7954GN Rouveen, Staphorst AP 41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57</meta:user-defined>
    <meta:user-defined meta:name="OVERHEIDop.GmbID/DC.identifier">gmb-2025-172557</meta:user-defined>
    <meta:user-defined meta:name="OVERHEIDop.versieInformatie"/>
  </office:meta>
</office:document-meta>
</file>