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de vestiging van een voorkeursrecht op grond van artikel 9.1 lid 2 van de omgevingswet voor Heuvel 81 t/m 89a (Marktplein) te Geldrop, gemeente Geldrop-Mi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eldrop-Mierlo maken ingevolge artikel 16.32b omgevingswet bekend dat zij bij besluit van 15 april 2025, op grond van het bepaalde in artikel 9.1 lid 2 omgevingswet, heeft besloten om een voorlopig voorkeursrecht te vestigen. </text:p>
            <text:p text:style-name="common-al">
            <text:span text:style-name="nadrukvet">Gevolgen</text:span>
          </text:p>
            <text:p text:style-name="common-al">Het voorkeursrecht wordt gevestigd op gronden gelegen in het gebied aan de noordzijde van het Marktplein te Geldrop. Het betreft gronden gelegen nabij de Heuvel 81 t/m 89a, kadastraal bekend als gemeente Geldrop, Sectie D, nummer 5938, met een oppervlakte van 2.513m2 en gemeente Geldrop, Sectie D, nummer 6653 A1 en A2. Het betreft de voorlopige aanwijzing van een kadastraal perceel waarop een gemeentelijk voorkeursrecht rust. De aanwijzing heeft tot gevolg dat na inwerkingtreding de eigenaren en beperkt gerechtigden van de aangewezen gronden, wanneer zij die gronden respectievelijk beperkte rechten daarop wensen te vervreemden, deze eerst aan de gemeente moeten aanbieden. De voorlopige vestiging vervalt van rechtswege 3 maanden na inwerkingtreding, tenzij de gemeenteraad binnen deze termijn besluit het voorlopige voorkeursrecht te bestendigen.</text:p>
            <text:p text:style-name="common-al">
            <text:span text:style-name="nadrukvet">Ter inzage raadsbesluit</text:span>
          </text:p>
            <text:p text:style-name="common-al">De eigenaren en beperkt gerechtigden van deze percelen ontvangen afzonderlijk bericht. Het besluit met de grondplantkaart en de lijst met kadastrale aanduiding van de voorlopig aangewezen gronden ligt gedurende zes weken, van 16 april 2025 tot en met 28 mei 2025, tijdens kantooruren, ter inzage in het gemeentehuis van de Gemeente Geldrop-Mierlo, gevestigd aan De Meent 2 te Geldrop. Voor openingstijden wordt verwezen naar de website van de gemeente Geldrop-Mierlo (<text:a xlink:href="https://www.geldrop-mierlo.nl/openingstijden" xlink:type="simple"><text:span text:style-name="nadrukondlijn">https://www.geldrop-mierlo.nl/openingstijden</text:span></text:a>). Op grond van artikel 13 van de Bekendmakingswet wordt het raadsbesluit ook op elektronische wijze ter inzage gelegd.  U kunt de stukken ook digitaal bekijken via het digitale publicatieblad op officielebekendmakingen.nl. De documenten hangen als ‘Bekijk documenten’ aan deze publicatie (zie linker kolom).</text:p>
            <text:p text:style-name="common-al">
            <text:span text:style-name="nadrukvet">Zienswijzen raadsbesluit</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drie weken, ingaande op 16 april 2025 en eindigende op 7 mei 2025, hun zienswijzen over het ontwerp raadsvoorstel ter bestendiging van het voorkeursrecht schriftelijk, danwel mondeling, naar voren te brengen. Schriftelijke zienswijzen kunnen worden gericht aan de raad van de gemeente Geldrop-Mierlo, Postbus 10101, 5660 GA Geldrop t.a.v. de gemeenteraad. Mondeling kunnen belanghebbenden hun zienswijze kenbaar maken aan de raad via de heer R. Smolders, waarvoor telefonisch een afspraak kan worden gemaakt op telefoonnummer 14 040 / per e-mail een afspraak is te maken: <text:a xlink:href="mailto:r.smolders@geldrop-mierlo.nl" xlink:type="simple">r.smolders@geldrop-mierlo.nl</text:a>. </text:p>
            <text:p text:style-name="common-al">
            <text:span text:style-name="nadrukvet">Bezwaar en voorlopige voorziening</text:span>
          </text:p>
            <text:p text:style-name="common-al">Belanghebbenden kunnen gedurende een termijn van zes weken, ingaande de dag nadat dit besluit bekend is gemaakt, bij de gemeenteraad tegen voormeld besluit een bezwaarschrift indienen.</text:p>
            <text:p text:style-name="common-al">Het bezwaarschrift moet worden ondertekend en moet tenminste bevatten:</text:p>
            <text:list text:style-name="id1-3-2-1-1-11">
              <text:list-item text:style-override="id1-3-2-1-1-11-1">
                <text:number>a.</text:number>
                <text:p text:style-name="al">De naam en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bezwaar.</text:p>
              </text:list-item>
            </text:list>
            <text:p text:style-name="common-al">Uw bezwaarschrift kunt u per post aan gemeenteraad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common-al">Indien de gemeenteraad het besluit van het college van burgemeester en wethouders bestendigt in een raadsbesluit, kunnen belanghebbenden ingevolge de Awb eveneens bezwaar (en eventueel beroep) instellen tegen het raadsbesluit. Indien belanghebbenden er voor kiezen om nu reeds bezwaar te maken tegen het besluit van het college van burgemeester en wethouders, dan wordt dat bezwaarschrift ingevolge artikel 16.32c lid 1 van de omgevingswet aangemerkt als tevens te zijn ingediend tegen het raadsbesluit. </text:p>
            <text:p text:style-name="last-al">Indien een belanghebbende bezwaar heeft ingediend, kan hij/zij tevens een verzoek om voorlopige voorziening indienen bij de voorzieningenrechter van de Rechtbank Oost-Brabant (sector bestuursrecht, Postbus 90125, 5200 MA ’s-Hertogenbosch). Aan het indienen van een dergelijk verzoek zijn kosten verbonden. Een verzoekschrift tot het treffen van een voorlopige voorziening kan ook digitaal bij genoemde rechtbank via <text:a xlink:href="http://loket.rechtspraak.nl/bestuursrecht" xlink:type="simple"><text:span text:style-name="nadrukondlijn">http://loket.rechtspraak.nl/bestuursrecht</text:span></text:a> worden ingediend. Daarvoor moet u eveneens beschikken over een digitale handtekening.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 </text:span>
            <text:span text:style-name="datum">16 april 2025</text:span>
          </text:p>
          </text:section>
          <text:section text:name="ondertekening_id1-3-2-2-2">
            <text:p><text:span text:style-name="ondertekening_naam">
            <text:span text:style-name="voornaam">
              
            </text:span>
            <text:span text:style-name="achternaam"/>
          </text:span></text:p>
            <text:p><text:span text:style-name="functie"> Burgemeester en wethouders van gemeente Geldrop-Mierlo</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25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an de vestiging van een voorkeursrecht op grond van artikel 9.1 lid 2 van de omgevingswet voor Heuvel 81 t/m 89a (Marktplein) te Geldrop, gemeente Geldrop-Mierlo</meta:user-defined>
    <meta:user-defined meta:name="OVERHEIDop.datumEindeReactietermijn">2025-05-28</meta:user-defined>
    <meta:user-defined meta:name="OVERHEIDop.TilID/OVERHEIDop.terinzageleggingOP">til-2025-12660</meta:user-defined>
    <meta:user-defined meta:name="DCTERMS.W3CDTF/DCTERMS.available">2025-04-16</meta:user-defined>
    <meta:user-defined meta:name="DCTERMS.W3CDTF/OVERHEIDop.jaargang">2025</meta:user-defined>
    <meta:user-defined meta:name="OVERHEIDop.publicationIssue">172554</meta:user-defined>
    <meta:user-defined meta:name="OVERHEIDop.GmbID/DC.identifier">gmb-2025-172554</meta:user-defined>
    <meta:user-defined meta:name="OVERHEIDop.versieInformatie"/>
  </office:meta>
</office:document-meta>
</file>