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edselarmoede Haarlemmermeer 2026</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subsidieregeling Voedselarmoede 2026 vast te stellen met inwerkingtreding vanaf 1 januari 2026;</text:p>
              </text:list-item>
              <text:list-item text:style-override="id1-3-2-1-1-2-2">
                <text:number>2.</text:number>
                <text:p text:style-name="al">het subsidieplafond van deze regeling over 2026 vast te stellen op € 81.600;</text:p>
              </text:list-item>
              <text:list-item text:style-override="id1-3-2-1-1-2-3">
                <text:number>3.</text:number>
                <text:p text:style-name="al">deze nota ter informatie te zenden aan de raad.</text:p>
              </text:list-item>
            </text:list>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het bestrijden van voedselarmoede wil bevorderen door het verstrekken van subsidies voor activiteiten die daaraan bijdragen;</text:p>
            <text:p text:style-name="al"/>
            <text:p text:style-name="al">besluit vast te stellen de Subsidieregeling Voedselarmoede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bestrijden van voedselarmoede onder inwoners van de gemeente Haarlemmermeer.</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rechtspersonen met volledige rechtsbevoegdheid. </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boekjaarsubsidie voor de duur van een kalenderjaar.</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text:p>
            <text:list text:style-name="id1-3-2-2-5-3">
              <text:list-item text:style-override="id1-3-2-2-5-3-1">
                <text:number>a.</text:number>
                <text:p text:style-name="al">het uitdelen van gratis voedsel aan inwoners van Haarlemmermeer ter bestrijding van voedselarmoede; en</text:p>
              </text:list-item>
              <text:list-item text:style-override="id1-3-2-2-5-3-2">
                <text:number>b.</text:number>
                <text:p text:style-name="al">het informeren van deze inwoners over en doorverwijzen naar regelingen en diensten die als doel hebben voedselarmoede en armoede te bestrijden. </text:p>
              </text:list-item>
            </text:list>
          </text:section>
          <text:section text:name="artikel_id1-3-2-2-6" text:style-name="artikel">
            <text:p text:style-name="artikel_kop_titel"><text:span text:style-name="artikel_kop_label">Artikel</text:span> <text:span text:style-name="artikel_kop_nr">6.</text:span> Subsidiecriteria </text:p>
            <text:p text:style-name="al">Om voor subsidie als bedoeld in artikel 4 in aanmerking te komen, wordt voldaan aan de volgende vereisten:</text:p>
            <text:list text:style-name="id1-3-2-2-6-3">
              <text:list-item text:style-override="id1-3-2-2-6-3-1">
                <text:number>a.</text:number>
                <text:p text:style-name="al">De aanvrager deelt gratis voedsel uit aan ten minste 100 unieke huishoudens die per jaar ten minste vier weken aaneengesloten gebruik maken van een voedselpakket. </text:p>
              </text:list-item>
              <text:list-item text:style-override="id1-3-2-2-6-3-2">
                <text:number>b.</text:number>
                <text:p text:style-name="al">De aanvrager verstrekt geen voedselhulp aan een inwoner die wekelijks van een andere organisatie gratis voedsel ontvangt.</text:p>
              </text:list-item>
            </text:list>
          </text:section>
          <text:section text:name="artikel_id1-3-2-2-7" text:style-name="artikel">
            <text:p text:style-name="artikel_kop_titel"><text:span text:style-name="artikel_kop_label">Artikel</text:span> <text:span text:style-name="artikel_kop_nr">7.</text:span> Subsidiabele en niet subsidiabele kosten</text:p>
            <text:list text:style-name="id1-3-2-2-7-2">
              <text:list-item text:style-override="id1-3-2-2-7-2">
                <text:number>1.</text:number>
                <text:p text:style-name="al">De subsidie heeft uitsluitend betrekking op de in redelijkheid gemaakte kosten die direct verbonden zijn aan de uitvoering van een activiteit als bedoeld in artikel 5.</text:p>
              </text:list-item>
              <text:list-item text:style-override="id1-3-2-2-7-3">
                <text:number>2.</text:number>
                <text:p text:style-name="al">Niet voor subsidie in aanmerking komen:</text:p>
                <text:list text:style-name="id1-3-2-2-7-3-3">
                  <text:list-item text:style-override="id1-3-2-2-7-3-3-1">
                    <text:number>a.</text:number>
                    <text:p text:style-name="al">kosten waaraan de gemeente al op andere wijze bijdraagt;</text:p>
                  </text:list-item>
                  <text:list-item text:style-override="id1-3-2-2-7-3-3-2">
                    <text:number>b.</text:number>
                    <text:p text:style-name="al">kosten die door derden worden betaald aan de aanvrager.</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stelt jaarlijks het subsidieplafond vast.</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Subsidie wordt verdeeld op volgorde van binnenkomst van de subsidieaanvragen, waarbij de datum waarop de aanvraag volledig is, geldt als datum van binnenkomst. </text:p>
              </text:list-item>
              <text:list-item text:style-override="id1-3-2-2-9-3">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10" text:style-name="artikel">
            <text:p text:style-name="artikel_kop_titel"><text:span text:style-name="artikel_kop_label">Artikel</text:span> <text:span text:style-name="artikel_kop_nr">10.</text:span> Indieningsvereisten </text:p>
            <text:list text:style-name="id1-3-2-2-10-2">
              <text:list-item text:style-override="id1-3-2-2-10-2">
                <text:number>1.</text:number>
                <text:p text:style-name="al">De aanvraag wordt ingediend met een door het college vastgesteld formulier.</text:p>
              </text:list-item>
              <text:list-item text:style-override="id1-3-2-2-10-3">
                <text:number>2.</text:number>
                <text:p text:style-name="al">De aanvraag bevat in aanvulling op artikel 9 van de Asv een activiteitenplan met daarin in ieder geval opgenomen:</text:p>
                <text:list text:style-name="id1-3-2-2-10-3-3">
                  <text:list-item text:style-override="id1-3-2-2-10-3-3-1">
                    <text:number>a.</text:number>
                    <text:p text:style-name="al">hoe de aanvrager bij een individuele inwoner vaststelt dat er sprake is van voedselarmoede; </text:p>
                  </text:list-item>
                  <text:list-item text:style-override="id1-3-2-2-10-3-3-2">
                    <text:number>b.</text:number>
                    <text:p text:style-name="al">hoe de aanvrager borgt dat hij voldoet aan artikel 6, aanhef en onderdeel b van deze regeling;</text:p>
                  </text:list-item>
                  <text:list-item text:style-override="id1-3-2-2-10-3-3-3">
                    <text:number>c.</text:number>
                    <text:p text:style-name="al">hoe de aanvrager borgt dat hij voldoet om te voldoen aan de Nederlandse voedselwetgeving;</text:p>
                  </text:list-item>
                  <text:list-item text:style-override="id1-3-2-2-10-3-3-4">
                    <text:number>d.</text:number>
                    <text:p text:style-name="al">Welke activiteiten de aanvrager verricht op grond van artikel 5, tweede lid, van deze regeling</text:p>
                  </text:list-item>
                  <text:list-item text:style-override="id1-3-2-2-10-3-3-5">
                    <text:number>e.</text:number>
                    <text:p text:style-name="al">op welke wijze de aanvrager interne kennis borgt over diensten en regelingen ter bestrijding van armoede;</text:p>
                  </text:list-item>
                  <text:list-item text:style-override="id1-3-2-2-10-3-3-6">
                    <text:number>f.</text:number>
                    <text:p text:style-name="al">op welke manier de aanvrager samenwerkt met de gemeente en met andere (maatschappelijke) organisaties ten behoeve van de dienstverlening voor de huidige en toekomstige cliënten van de aanvrager;</text:p>
                  </text:list-item>
                  <text:list-item text:style-override="id1-3-2-2-10-3-3-7">
                    <text:number>g.</text:number>
                    <text:p text:style-name="al">op welke manier de aanvrager samenwerkt met andere organisaties die voedsel uitdelen aan inwoners van Haarlemmermeer ter bestrijding van voedselarmoede. Daarbij valt te denken aan het maken van afspraken, zoals voor de data en locaties voor (voedsel)collecte.</text:p>
                  </text:list-item>
                </text:list>
              </text:list-item>
            </text:list>
          </text:section>
          <text:section text:name="artikel_id1-3-2-2-11" text:style-name="artikel">
            <text:p text:style-name="artikel_kop_titel"><text:span text:style-name="artikel_kop_label">Artikel</text:span> <text:span text:style-name="artikel_kop_nr">11.</text:span> Aanvraag tot vaststelling</text:p>
            <text:p text:style-name="al">Een aanvraag tot vaststelling bevat een eindrapportage over de behaalde resultaten waaronder het aantal geholpen huishoudens en het volume van de voedselpakketten of voedselhulp.</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treedt in werking op 1 januari 2026. </text:p>
              </text:list-item>
              <text:list-item text:style-override="id1-3-2-2-12-3">
                <text:number>2.</text:number>
                <text:p text:style-name="al">Deze subsidieregeling wordt aangehaald als: Subsidieregeling Voedselarmoede Haarlemmermeer 2026.</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In Haarlemmermeer moet niemand te weinig voedsel hebben om van te leven. Ons uitgangspunt is dat inwoners zelfstandig moeten kunnen voorzien in hun behoeften van bestaan, maar dat is niet voor iedereen altijd mogelijk. Op het moment dat een huishouden te weinig beschikbaar inkomen heeft om zelfstandig voldoende boodschappen te kopen voor het volledige huishouden (inclusief kinderen) om van te leven spreken we voedselarmoede. Door middel van het ondersteunen van organisaties die voedsel uitdelen voorkomen we dat huishoudens die niet meer rondkomen onvoldoende eten hebben en niet dieper in de armoede vallen en schulden opbouwen. Bovendien biedt de ondersteuning deze inwoners de mogelijkheid om op termijn weer kunnen toewerken naar zelfredzaamheid. </text:p>
          <text:p text:style-name="al"/>
          <text:p text:style-name="al">Naast de bepalingen uit deze regeling moet een aanvrager ook voldoen aan de wettelijke regels rondom voedselveiligheid. Hier bestaat al een wettelijk handhavingsorgaan via de Nederlandse Voedsel en Waren Autoriteit (NVWA) dat valt onder de verantwoordelijkheid van het Ministerie van Landbouw, Visserij, Voedselzekerheid en Natuur. Daarom worden er door het college geen verdere eisen voor voedselveiligheid gesteld in deze regeling. Wel wordt gevraagd om een toelichting te geven hoe de organisatie verwacht te voldoen aan deze wettelijke regels.</text:p>
          <text:p text:style-name="al"/>
          <text:p text:style-name="al">Deze subsidieregeling is een nadere regeling van de vigerende Algemene subsidieverordening Haarlemmermeer. Dat betekent dat de regels daarvan van toepassing zijn, tenzij daarvan in deze subsidieregeling nadrukkelijk wordt afgeweken.</text:p>
          <text:p text:style-name="al"/>
          <text:p text:style-name="al">
          <text:span text:style-name="nadrukcur">Artikelsgewijze toelichting</text:span>
        </text:p>
          <text:p text:style-name="al"/>
          <text:p text:style-name="al">
          <text:span text:style-name="nadrukcur">Artikel 5</text:span>
        </text:p>
          <text:p text:style-name="al">De omschrijving van de activiteiten is een cumulatieve opsomming. Om voor subsidie in aanmerking te komen, moet de aanvrager dus zowel voedsel uitdelen aan inwoners in voedselarmoede als deze inwoners informeren en doorverwijzen naar organisaties en handvaten die (voedsel)armoede bestrijden. Zoals regelingen en diensten van de gemeente en het maatschappelijk middenveld. Daarom is het ook van belang dat de aanvrager daar kennis van heeft en contacten onderhoudt met de partijen die hier een bijdrage in leveren.</text:p>
          <text:p text:style-name="al"/>
          <text:p text:style-name="al">
          <text:span text:style-name="nadrukcur">Artikel 10.</text:span>
        </text:p>
          <text:p text:style-name="al">In het tweede lid zijn een aantal informatieverplichtingen opgenomen bij de in te dienen beschrijving van de activiteiten. Het gaat om elementen die volgens het college van belang zijn om de subsidiabele activiteiten te kunnen verrichten.</text:p>
          <text:p text:style-name="al"/>
          <text:p text:style-name="al">Tweede lid, onderdeel c: Een aanvrager moet los van een eventuele subsidie voldoen aan de Nederlandse regelgeving voor voedselveiligheid. De minimale eisen van de Voedsel- en Warenautoriteit voor voedselveiligheid volgen de Verordening levensmiddelenhygiëne (Verordening (EG) 852/2004 en gelden voor iedereen die voedsel bereidt, verhandelt of weggeeft. De gemeente is geen toezichthouder op deze regelgeving, maar wil wel weten of een aanvrager hier rekening mee houdt. Daarom is dit opgenomen als informatieverplichting. </text:p>
          <text:p text:style-name="al"/>
          <text:p text:style-name="al">Tweede lid onderdeel d: De aanvrager moet laten zien hoe deze inwoners informeert en doorverwijst. Voor zover het gaat om informatie van de gemeente zijn voorbeelden het verspreiden van communicatiemateriaal over gemeentelijke minimaregelingen, cliëntondersteuning en diensten die te maken hebben met schulden en begeleiding naar werk, maar ook incidentele of tijdelijke regelingen en acties zoals inloopspreekuren.</text:p>
          <text:p text:style-name="al"/>
          <text:p text:style-name="al">Tweede lid onderdeel e. Voorbeelden van diensten en regelingen zijn minimaregelingen, begeleiding naar werk en schuldhulpverlening, hulp bij het aanvragen van toeslagen en gemeentelijke regelingen en hulp bij thuisadministratie. Deze diensten en regelingen worden onder meer aangeboden door de landelijke overheid, gemeente en maatschappelijke organisaties.</text:p>
          <text:p text:style-name="al">Tweede lid onderdeel h: Voorbeelden van samenwerking zijn het maken van afspraken, zoals voor de datums en locaties voor (voedsel)collecte.</text:p>
          <text:p text:style-name="al">Tweede lid, onderdeel 1. Hierbij valt te denken aan het verspreiden van communicatiemateriaal over gemeentelijke minimaregelingen, cliëntondersteuning en diensten die te maken hebben met schulden en begeleiding naar werk, maar ook incidentele of tijdelijke regelingen en acties zoals inloopspreekuren.</text:p>
          <text:p text:style-name="al"/>
          <text:p text:style-name="al">
          <text:span text:style-name="nadrukcur">Artikel 11</text:span>
        </text:p>
          <text:p text:style-name="al">Bij een subsidie vanaf € 20.000 is een aanvraag tot vaststelling verplicht op grond van de Algemene subsidieverordening Haarlemmermeer 2024. De aanvrager dient dan de resultaten te melden. Een subsidie lager dan € 20.000 wordt direct vastgesteld bij een aanvraag, hiervoor is op basis van de Asv geen aanvraag tot vaststelling nodig. Wel kan de organisatie dan voor informatiedoeleinden worden gevraagd de resultaten van de subsidie te m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55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5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Haarlemmermeer 2024]|[https://lokaleregelgeving.overheid.nl/CVDR719758/1#hoofdstuk_1._artikel_3.</meta:user-defined>
    <meta:user-defined meta:name="DCTERMS.alternative">Subsidieregeling Voedselarmoede Haarlemmermeer 2026</meta:user-defined>
    <dc:language>nl</dc:language>
    <meta:user-defined meta:name="OVERHEIDop.locatietype/OVERHEIDop.gebiedsmarkering">Gemeente</meta:user-defined>
    <meta:user-defined meta:name="DC.title">Subsidieregeling Voedselarmoede Haarlemmermeer 2026</meta:user-defined>
    <meta:user-defined meta:name="DCTERMS.W3CDTF/DCTERMS.available">2025-04-18</meta:user-defined>
    <meta:user-defined meta:name="DCTERMS.W3CDTF/OVERHEIDop.jaargang">2025</meta:user-defined>
    <meta:user-defined meta:name="OVERHEIDop.publicationIssue">172552</meta:user-defined>
    <meta:user-defined meta:name="OVERHEIDop.betreftRegeling">CVDR738353_1</meta:user-defined>
    <meta:user-defined meta:name="xs:date/OVERHEIDop.startdatum">2026-01-01</meta:user-defined>
    <meta:user-defined meta:name="OVERHEIDop.GmbID/DC.identifier">gmb-2025-172552</meta:user-defined>
    <meta:user-defined meta:name="OVERHEIDop.versieInformatie"/>
  </office:meta>
</office:document-meta>
</file>