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t vergunningsplichtig - Aanvraag omgevingsvergunning niet vergunningsplichtig voor EOS Systeem, De Streek 1Z - 1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ontvangen voor [omschrijving activiteit] aan [locatie activiteit]. Na beoordeling blijkt dat de aanvraag niet vergunningsplichtig is.</text:p>
            <text:p text:style-name="common-al"/>
            <text:p text:style-name="common-al">De gemeente Midden-Drenthe heeft een aanvraag omgevingsvergunning ontvangen voor het plaatsen van een EOS Systeem aan De Streek 1Z - 1 te Hooghalen. Na beoordeling blijkt dat de aanvraag niet vergunningsplichtig is.</text:p>
            <text:p text:style-name="common-al">U kunt binnen zes weken na bekendmaking van dit besluit bezwaar maken.</text:p>
            <text:p text:style-name="common-al"/>
            <text:p text:style-name="common-al">Aanvraag omgevingsvergunning niet vergunningsplichtig</text:p>
            <text:p text:style-name="common-al"/>
            <text:p text:style-name="common-al">
            <text:span text:style-name="nadrukvet">Datum gepubliceerd: </text:span>18-04-2025
    </text:p>
            <text:p text:style-name="common-al">
            <text:span text:style-name="nadrukvet">Datum beëindiging publicatie: </text:span>30-05-2025
    </text:p>
            <text:p text:style-name="common-al">
            <text:span text:style-name="nadrukvet">Reageren mogelijk tot: </text:span>30-05-2025
    </text:p>
            <text:p text:style-name="common-al">
            <text:a xlink:href="https://formulieren.middendrenthe.nl/website/!suite42.scherm1260?mObj=1475917" xlink:type="simple">(https://formulieren.middendrenthe.nl/website/!suite42.scherm1260?mObj=147591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255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5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5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t vergunningsplichtig - Aanvraag omgevingsvergunning niet vergunningsplichtig voor EOS Systeem, De Streek 1Z - 1 Hooghal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551</meta:user-defined>
    <meta:user-defined meta:name="OVERHEIDop.GmbID/DC.identifier">gmb-2025-172551</meta:user-defined>
    <meta:user-defined meta:name="OVERHEIDop.versieInformatie"/>
  </office:meta>
</office:document-meta>
</file>