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schuur aan de J. van Oldenbarneveldtstraat 79 in Zaltbommel. Zaaknummer: ODR25059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04-2025. De aanvraag omgevingsvergunning heeft betrekking op de bouw van een schuur op het adres J. van Oldenbarneveldtstraat 7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255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5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5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597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bouw van een schuur aan de J. van Oldenbarneveldtstraat 79 in Zaltbommel. Zaaknummer: ODR2505970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2550</meta:user-defined>
    <meta:user-defined meta:name="OVERHEIDop.GmbID/DC.identifier">gmb-2025-172550</meta:user-defined>
    <meta:user-defined meta:name="OVERHEIDop.versieInformatie"/>
  </office:meta>
</office:document-meta>
</file>