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rekvlietbru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april 2025 van een melding zoals bedoeld in hoofdstuk 4 van het Besluit activiteiten leefomgeving (Bal). De melding betreft het toepassen van 1.200 m³ grond t.b.v. het opvullen van gedeeltes die om zowel project- milieu- als civieltechnische redenen zijn afgevoerd. De locatie betreft <text:span text:style-name="nadrukvet">Trekvlietbru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2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54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200 m³ grond t.b.v. het opvullen van gedeeltes die om zowel project- milieu- als civieltechnische redenen zijn afgevoerd.</meta:user-defined>
    <dc:language>nl</dc:language>
    <meta:user-defined meta:name="OVERHEIDop.locatietype/OVERHEIDop.gebiedsmarkering">Vlak</meta:user-defined>
    <meta:user-defined meta:name="DC.title">Kennisgeving melding milieubelastende activiteit(en), Trekvlietbrug te Den Haa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48</meta:user-defined>
    <meta:user-defined meta:name="OVERHEIDop.GmbID/DC.identifier">gmb-2025-172548</meta:user-defined>
    <meta:user-defined meta:name="OVERHEIDop.versieInformatie"/>
  </office:meta>
</office:document-meta>
</file>