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schuur, Veldhuisweg 13 7955PP IJhorst, Staphorst AR 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Veldhuisweg 13 7955PP IJhorst, Staphorst AR 1117</text:p>
            <text:p text:style-name="common-al">
            <text:span text:style-name="nadrukvet">Zaakomschrijving:</text:span> Het vervangen van de bestaande schuur</text:p>
            <text:p text:style-name="common-al">
            <text:span text:style-name="nadrukvet">Zaaknummer:</text:span> Z/STH25/0535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5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5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25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3577</meta:user-defined>
    <meta:user-defined meta:name="DCTERMS.abstract">Het vervangen van de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schuur, Veldhuisweg 13 7955PP IJhorst, Staphorst AR 111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45</meta:user-defined>
    <meta:user-defined meta:name="OVERHEIDop.GmbID/DC.identifier">gmb-2025-172545</meta:user-defined>
    <meta:user-defined meta:name="OVERHEIDop.versieInformatie"/>
  </office:meta>
</office:document-meta>
</file>