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151B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singel 151B-03, 3037 GD, vervangen van de kozijnen en glas in de woningen op de bergsingel 151-B02 en 151-B03 (aanvraagdatum 11-04-2025, dossiernummer OMV.25.04.00163).</text:p>
            <text:p text:style-name="common-al">
            <text:span text:style-name="nadrukvet"> 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54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4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4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rgsingel 151B-03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543</meta:user-defined>
    <meta:user-defined meta:name="OVERHEIDop.GmbID/DC.identifier">gmb-2025-172543</meta:user-defined>
    <meta:user-defined meta:name="OVERHEIDop.versieInformatie"/>
  </office:meta>
</office:document-meta>
</file>