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oor het Het wijzigen van de functie ‘agrarisch’ naar ‘recreatie’, met een uitbreiding van de bestaande camping met 10 naar 40 campingplaatsen, Kadastraal perceelnummers C464, C465, C830, C831, C832, C1347, C1349, C296 en C1406 gelegen aan Achthovenerweg 15, LDPZ2025-00000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zij een aanvraag voor een omgevingsvergunning heeft ontvangen (art. 5.1. Omgevingswet).</text:p>
            <text:p text:style-name="common-al">
            <text:span text:style-name="nadrukvet">Locatie:</text:span> Kadastraal perceelnummers C464, C465, C830, C831, C832, C1347, C1349, C296 en C1406 gelegen aan Achthovenerweg 15</text:p>
            <text:p text:style-name="common-al">
            <text:span text:style-name="nadrukvet">Zaaknummer:</text:span> LDPZ2025-000005</text:p>
            <text:p text:style-name="common-al">
            <text:span text:style-name="nadrukvet">Datum ontvangst aanvraag:</text:span> 12-01-2025</text:p>
            <text:p text:style-name="common-al">
            <text:span text:style-name="nadrukvet">Omschrijving:</text:span> Het wijzigen van de functie ‘agrarisch’ naar ‘recreatie’, met een uitbreiding van de bestaande camping met 10 naar 40 campingplaatsen</text:p>
            <text:p text:style-name="last-al">
            <text:span text:style-name="nadrukvet">Procedure:</text:span> Reguli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725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DPZ2025-000005</meta:user-defined>
    <meta:user-defined meta:name="DCTERMS.abstract">Het wijzigen van de functie ‘agrarisch’ naar ‘recreatie’, met een uitbreiding van de bestaande camping met 10 naar 40 campingplaatsen</meta:user-defined>
    <dc:language>nl</dc:language>
    <meta:user-defined meta:name="OVERHEIDop.locatietype/OVERHEIDop.gebiedsmarkering">Punt</meta:user-defined>
    <meta:user-defined meta:name="OVERHEIDop.locatietype/OVERHEIDop.gebiedsmarkering">Vlak</meta:user-defined>
    <meta:user-defined meta:name="DC.title">Aangevraagde omgevingsvergunning voor het Het wijzigen van de functie ‘agrarisch’ naar ‘recreatie’, met een uitbreiding van de bestaande camping met 10 naar 40 campingplaatsen, Kadastraal perceelnummers C464, C465, C830, C831, C832, C1347, C1349, C296 en C1406 gelegen aan Achthovenerweg 15, LDPZ2025-000005.</meta:user-defined>
    <meta:user-defined meta:name="DCTERMS.W3CDTF/DCTERMS.available">2025-01-15</meta:user-defined>
    <meta:user-defined meta:name="DCTERMS.W3CDTF/OVERHEIDop.jaargang">2025</meta:user-defined>
    <meta:user-defined meta:name="OVERHEIDop.publicationIssue">17254</meta:user-defined>
    <meta:user-defined meta:name="OVERHEIDop.GmbID/DC.identifier">gmb-2025-17254</meta:user-defined>
    <meta:user-defined meta:name="OVERHEIDop.versieInformatie"/>
  </office:meta>
</office:document-meta>
</file>