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text:span text:style-name="nadrukvet"/></text:p>
            <text:p text:style-name="common-al">
            <text:span text:style-name="nadrukvet"/>
          </text:p>
            <text:p text:style-name="common-al">
            <text:span text:style-name="nadrukvet">Eibergen</text:span>
          </text:p>
            <text:p text:style-name="common-al">Hoge Haarweg 6, veranderen gemengde veehouderij (milieu)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 ligt ter inzage van 22 april tot en met 3 juni 2025 in het gemeentehuis, Marktstraat 1 in Borculo. </text:p>
            <text:p text:style-name="common-al">Tegen bovenstaande melding op grond van de Wet milieubeheer staat geen bezwaar en/of beroep open.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22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25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49649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38</meta:user-defined>
    <meta:user-defined meta:name="OVERHEIDop.GmbID/DC.identifier">gmb-2025-172538</meta:user-defined>
    <meta:user-defined meta:name="OVERHEIDop.versieInformatie"/>
  </office:meta>
</office:document-meta>
</file>