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Leiden, verkeersbesluit Instellen tijdelijke verkeersmaatregelen Lammenschansweg</text:p>
      <text:section text:name="regeling_id1-3-2" text:style-name="regeling">
        <text:section text:name="aanhef_id1-3-2-1" text:style-name="aanhef">
          <text:section text:name="context_id1-3-2-1-1" text:style-name="context">
            <text:p text:style-name="context.al">Situatietekening: 25-1052-304v5-lorentzhof-fase4-verkeerssituatie-tijdens-bouw </text:p>
            <text:p text:style-name="context_bottom"/>
          </text:section>
          <text:p text:style-name="aanhef_wie">Burgemeester en wethouders van de gemeente Leiden</text:p>
          <text:section text:name="considerans_id1-3-2-1-3" text:style-name="considerans">
            <text:p text:style-name="tussenkopcur">Gelet op hoofdstuk II van de Wegenverkeerswet 1994, het Reglement Verkeersregels en Verkeerstekens 1990 (RVV1990), de bepalingen van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p text:style-name="tussenkopvetcur">Overwegende dat</text:p>
            <text:list text:style-name="id1-3-2-1-3-3">
              <text:list-item text:style-override="id1-3-2-1-3-3-1">
                <text:number>-</text:number>
                <text:p text:style-name="al">de Lammenschansweg tussen de Zoeterwoudsesingel en de Lorentzkade bestaat uit een hoofdrijbaan en twee parallelrijbanen aan beide zijde van de hoofdrijbaan;</text:p>
                <text:p text:style-name="al"/>
                <text:p text:style-name="al">de parallelrijbanen onderdeel zijn van een regionale fietsroute, de hoogste fietscategorie, en veelvuldig gebruikt worden door fietsers, maar ook gebruikt worden door gemotoriseerd bestemmingsverkeer voor de aangrenzende percelen;</text:p>
                <text:p text:style-name="al"/>
                <text:p text:style-name="al">er bij de oostelijke parallelrijbaan Lammenschansweg er 60 appartementen en 10 grondgebonden woningen gerealiseerd worden onder de projectnaam ‘SAAM’; </text:p>
                <text:p text:style-name="al"/>
                <text:p text:style-name="al">dat de werkzaamheden het lokale wegennet gedurende de bouwperiode wordt belast met bouwverkeer dat van en naar het projectlocatie rijdt;</text:p>
                <text:p text:style-name="al"/>
                <text:p text:style-name="al">dat de oostelijke parallelrijbaan niet geschikt is voor bouwverkeer. De weg is te smal voor draaiend bouwverkeer en wordt veelvuldig gebruikt door langzaam verkeer;</text:p>
                <text:p text:style-name="al"/>
                <text:p text:style-name="al">dat dan ook een tijdelijke bouw in- en uitrit voor bouwverkeer op de hoofdrijbaan van de Lammenschansweg wordt gerealiseerd en deze de oostelijke parallelrijbaan kruist;</text:p>
                <text:p text:style-name="al"/>
                <text:p text:style-name="al">het in- uitrijdende bouwverkeer is onder begeleiding van een verkeersregelaar. Deze persoon waarborgt de verkeersveiligheid op de parallelrijbaan en zorgt ervoor dat bouwverkeer niet stilstaat op de busbaan en hoofdrijbaan van de Lammenschansweg;</text:p>
                <text:p text:style-name="al"/>
                <text:p text:style-name="al">direct achter de projectlocatie bevindt zich een parkeerterrein met 21 parkeerplaatsen voor de 18 eigenaren van Lidwinahuis. De in- en uitrit bevindt zich aan de oostelijke parallelrijbaan van de Lammenschansweg; </text:p>
                <text:p text:style-name="al"/>
                <text:p text:style-name="al">dat het verkeersonveilig is dat bouwverkeer zich mengt met verkeer van bewoners van Lidwinahuis;</text:p>
                <text:p text:style-name="al"/>
                <text:p text:style-name="al">dat dan ook de in- en uitrit wordt verlegd door twee tijdelijke bruggen en er een omleiding ingesteld wordt;</text:p>
                <text:p text:style-name="al"/>
                <text:p text:style-name="al"> dat deze omleidingsroute door de draagkracht van de bruggen een gewichtsbeperking heeft;</text:p>
                <text:p text:style-name="al"/>
                <text:p text:style-name="al">deze omleiding geschikt is omdat het aantal verkeersbewegingen, herkomst en bestemming en type voertuigen zeer beperkt is; </text:p>
                <text:p text:style-name="al"/>
                <text:p text:style-name="al">de verkeersmaatregelen ingesteld worden vanaf 28 april 2025 tot om en nabij 30 oktober 2026;</text:p>
                <text:p text:style-name="al"/>
                <text:p text:style-name="al">deze verkeersmaatregelen genomen worden met een doel als beoogd in artikel 2 van de Wegenverkeerswet 1994;</text:p>
                <text:p text:style-name="al"/>
                <text:p text:style-name="al">overleg is gepleegd met (gemachtigde van de) de korpschef van de politie, die een positief advies heeft gegeven ten aanzien van de genoemde verkeersmaatregelen;</text:p>
                <text:p text:style-name="al"/>
                <text:p text:style-name="al">de onder ‘besluiten’ genoemde (delen van) wegen in beheer zijn bij de gemeente Leiden.</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hieronder genoemde verkeersborden tijdelijk te verwijderen en te plaatsen (allen volgens bijlage 1 van het RVV 1990) in verband met werkzaamheden parallelrijbaan Lammenschansweg van 25 april 2025 tot 30 oktober 2026 of zoveel korter of langer de werkzaamheden vragen;</text:p>
              </text:list-item>
              <text:list-item text:style-override="id1-3-2-2-1-1-2">
                <text:number>2.</text:number>
                <text:p text:style-name="al">het instellen van een geslotenverklaring op de bouw in- en uitrit voor al het verkeer door het plaatsen van bord C01 met onderbord ‘uitgezonderd bouwverkeer’ bij de bouwinrit. </text:p>
              </text:list-item>
              <text:list-item text:style-override="id1-3-2-2-1-1-3">
                <text:number>3.</text:number>
                <text:p text:style-name="al">het instellen van een geslotenverklaring op de bouw in- en uitrit voor al het verkeer door het plaatsen van D04 met het onderbord ‘uitgezonderd bouwverkeer’ op de hoofdrijbaan en parallelrijbaan (zonder onderbord) van de Lammenschansweg; </text:p>
              </text:list-item>
              <text:list-item text:style-override="id1-3-2-2-1-1-4">
                <text:number>4.</text:number>
                <text:p text:style-name="al">het instellen van een voorrangsregeling door het plaatsen van bord B06 op de bouwuitrit en het aanbrengen van haaientanden op het wegdek; </text:p>
              </text:list-item>
              <text:list-item text:style-override="id1-3-2-2-1-1-5">
                <text:number>5.</text:number>
                <text:p text:style-name="al">het instellen van een verplichte rijrichting naar rechts door het plaatsen van bord D05r; </text:p>
              </text:list-item>
              <text:list-item text:style-override="id1-3-2-2-1-1-6">
                <text:number>6.</text:number>
                <text:p text:style-name="al">het instellen van een gewichtsbeperking bij de brug Lorentzhof door het plaatsen van bord C21; </text:p>
              </text:list-item>
              <text:list-item text:style-override="id1-3-2-2-1-1-7">
                <text:number>7.</text:number>
                <text:p text:style-name="al">de verkeersborden te verwijderen en aan te brengen zoals aangegeven op de bij dit besluit behoren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14 april 2025</text:span>
          </text:p>
          </text:section>
          <text:section text:name="ondertekening_id1-3-2-3-2">
            <text:p><text:span text:style-name="functie">Burgemeester en wethouders in Leiden</text:span></text:p>
            <text:p><text:span text:style-name="deze">Namens deze,</text:span></text:p>
            <text:p><text:span text:style-name="ondertekening_naam">
            <text:span text:style-name="voornaam">F.J.H.</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Procedure</text:p>
          <text:p text:style-name="bezwaarschrift_al">Het verkeersbesluit is vanaf vrijdag 18 april 2025 te vinden in het Gemeenteblad, <text:a xlink:href="http://www.overheid.nl" xlink:type="simple">www.overheid.nl</text:a>. Een papieren versie van het verkeersbesluit ligt vanaf 18 april 2025 ter inzage in het Stadskantoor (adres: Bargelaan 190, Leiden). </text:p>
          <text:p text:style-name="bezwaarschrift_al">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tijdelijke verkeersmaatregelen Lammenschansweg’. Bij een spoedeisend belang kan tevens bij de Voorzieningenrechter van de rechtbank Den Haag, sector bestuursrecht, postbus 20302, 2500 EH Den Haag, een verzoek om voorlopige voorziening worden gedaan om het besluit te schor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253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3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3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Leiden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5/3825688</meta:user-defined>
    <meta:user-defined meta:name="OVERHEIDop.verkeersbordcode">C1</meta:user-defined>
    <meta:user-defined meta:name="OVERHEIDop.verkeersbordcode">D4</meta:user-defined>
    <dc:language>nl</dc:language>
    <meta:user-defined meta:name="OVERHEIDop.locatietype/OVERHEIDop.gebiedsmarkering">Lijn</meta:user-defined>
    <meta:user-defined meta:name="OVERHEIDop.locatietype/OVERHEIDop.gebiedsmarkering">Lijn</meta:user-defined>
    <meta:user-defined meta:name="DC.title">Gemeente Leiden, verkeersbesluit Instellen tijdelijke verkeersmaatregelen Lammenschansweg</meta:user-defined>
    <meta:user-defined meta:name="DCTERMS.W3CDTF/DCTERMS.available">2025-04-18</meta:user-defined>
    <meta:user-defined meta:name="OVERHEIDop.externeBijlage">25-1052-304v5-lorentzhof-fase4-verkeerssituatie|exb-2025-14674</meta:user-defined>
    <meta:user-defined meta:name="DCTERMS.W3CDTF/OVERHEIDop.jaargang">2025</meta:user-defined>
    <meta:user-defined meta:name="OVERHEIDop.publicationIssue">172536</meta:user-defined>
    <meta:user-defined meta:name="OVERHEIDop.GmbID/DC.identifier">gmb-2025-172536</meta:user-defined>
    <meta:user-defined meta:name="OVERHEIDop.versieInformatie"/>
  </office:meta>
</office:document-meta>
</file>