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erkelmanspad 13 5591GK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6-04-2025 een besluit genomen op de aanvraag voor een omgevingsvergunning met zaaknummer <text:span text:style-name="nadrukvet">259450</text:span>.</text:p>
            <text:p text:style-name="common-al">De zaak heeft de omschrijving "Uit/inrit aan de Berkelmanspad 13 te Heeze". De vergunning is verleend.</text:p>
            <text:p text:style-name="common-al">Het besluit betreft de volgende onderdelen: uitweg/inrit.</text:p>
            <text:p text:style-name="common-al">Indien u belanghebbende kunt u bezwaar maken tegen dit besluit.</text:p>
            <text:p text:style-name="common-al">De termijn voor het indienen van een bezwaar start op 17-04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72533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53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53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59450</meta:user-defined>
    <meta:user-defined meta:name="DCTERMS.abstract">Uit/inrit aan de Berkelmandspad 13 te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Berkelmanspad 13 5591GK Heeze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533</meta:user-defined>
    <meta:user-defined meta:name="OVERHEIDop.GmbID/DC.identifier">gmb-2025-172533</meta:user-defined>
    <meta:user-defined meta:name="OVERHEIDop.versieInformatie"/>
  </office:meta>
</office:document-meta>
</file>