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aan de voorkant van de woning, Heidestein 5, 3452LL Vleuten, GU-Z2025-001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26</text:p>
            <text:p text:style-name="common-al">Toelichting: het vergroten van een dakkapel aan de voorkant van de woning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5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526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groten van een dakkapel aan de voorkant van de woning, Heidestein 5, 3452LL Vleuten, GU-Z2025-0012526</meta:user-defined>
    <meta:user-defined meta:name="OVERHEIDop.datumEindeReactietermijn">2025-06-11</meta:user-defined>
    <meta:user-defined meta:name="OVERHEIDop.terinzageleggingBG">https://jeleefomgeving.nl/inzien/002220647/ef9a1012-b0dd-43ac-976b-ba705f3dedf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32</meta:user-defined>
    <meta:user-defined meta:name="OVERHEIDop.GmbID/DC.identifier">gmb-2025-172532</meta:user-defined>
    <meta:user-defined meta:name="OVERHEIDop.versieInformatie"/>
  </office:meta>
</office:document-meta>
</file>