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legaliseren van het aanplanten van bomen op locatie Lekdijk-West 79a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eft de gemeente een aanvraag omgevingsvergunning ontvangen voor het legaliseren van het aanplanten van bomen op locatie Lekdijk-West 79a, Bergambacht.</text:p>
            <text:p text:style-name="common-al">De aanvraag is geregistreerd onder zaaknummer 1931157949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52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9493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legaliseren van het aanplanten van bomen op locatie Lekdijk-West 79a, Bergambach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25</meta:user-defined>
    <meta:user-defined meta:name="OVERHEIDop.GmbID/DC.identifier">gmb-2025-172525</meta:user-defined>
    <meta:user-defined meta:name="OVERHEIDop.versieInformatie"/>
  </office:meta>
</office:document-meta>
</file>