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ergunning voor het bouwen van een bedrijfsgebouw aan Stoppelploeg/Ploegschaar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meente Dronten heeft een aanvraag voor een vergunning ontvangen. De aanvraag heeft dossiernummer 2023-1338 en is aangevraagd voor het bouwen van een bedrijfsgebouw aan Stoppelploeg/Ploegschaar te Biddinghuizen. Gemeente Dronten is van plan om de omgevingsvergunning te verlen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kappen of aan te leggen. Met dit bericht laat de gemeente u weten dat er misschien iets verandert in uw omgeving. Dan kunt u op tijd reageren als u het hier niet mee eens bent.</text:p>
            <text:p text:style-name="common-al"/>
            <text:p text:style-name="common-al">
            <text:span text:style-name="nadrukvet">Wilt u het ontwerpbesluit inzien?</text:span>
          </text:p>
            <text:p text:style-name="common-al">U kunt het ontwerpbesluit bekijken in het Huis van de Gemeente Dronten. Dit ontwerpbesluit ligt bij de receptie ter inzage van 17 april tot en met 29 mei 2025.</text:p>
            <text:p text:style-name="common-al"/>
            <text:p text:style-name="common-al">
            <text:span text:style-name="nadrukvet">Bent u het niet eens met het ontwerpbesluit?</text:span>
          </text:p>
            <text:p text:style-name="common-al">De vergunning die de gemeente van plan is te verlenen is vastgesteld in het ontwerpbesluit. U kunt tot 29 mei 2025 mondeling of schriftelijk reageren op het ontwerpbesluit. Dit heet het indienen van een zienswijze. Dit doet u bij het college van burgemeester en wethouders van Gemeente Dronten. Dit kan per brief, Postbus 100, 8250 AC Dronten. Voor het naar voren brengen van een mondelinge zienswijze is bovengenoemde termijn ook van toepassing. Hiervoor maakt u een afspraak met de gemeente. </text:p>
            <text:p text:style-name="common-al"/>
            <text:p text:style-name="common-al">
            <text:span text:style-name="nadrukvet">Heeft u vragen?</text:span>
          </text:p>
            <text:p text:style-name="last-al">
            <text:span text:style-name="nadrukvet"/>Neem contact op met de gemeente via het telefoonnummer 14 0321 of vul het contactformulier in op <text:a xlink:href="http://www.dronten.nl/" xlink:type="simple">www.dronten.nl</text:a>. Vermeld hierbij het dossiernummer.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7252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2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2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oornemen verlenen vergunning voor het bouwen van een bedrijfsgebouw aan Stoppelploeg/Ploegschaar te Biddinghuizen</meta:user-defined>
    <meta:user-defined meta:name="DCTERMS.W3CDTF/DCTERMS.available">2025-04-22</meta:user-defined>
    <meta:user-defined meta:name="DCTERMS.W3CDTF/OVERHEIDop.jaargang">2025</meta:user-defined>
    <meta:user-defined meta:name="OVERHEIDop.publicationIssue">172524</meta:user-defined>
    <meta:user-defined meta:name="OVERHEIDop.GmbID/DC.identifier">gmb-2025-172524</meta:user-defined>
    <meta:user-defined meta:name="OVERHEIDop.versieInformatie"/>
  </office:meta>
</office:document-meta>
</file>