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tionsweg 174, 2515 BS 's-Gravenhage, Stationsplein 73, 2515 BX 's-Gravenhage, Stationsweg 172, 2515 BS 's-Gravenhage, Stationsweg 178, 2515 BS 's-Gravenh</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gunningen 202207464/8474152 d.d. 14-11-2022, 201704695/6505302 d.d.18-10-2017 en 201823946/7090689 d.d. 21-02-2019 voor het veranderen van het kantoor Stationsplein 73-75, Stationsweg 172-182 en Zuylichemstraat 25-37 tot hotel en 66 appartementen waarbij de wijziging bestaat uit de onderdelen dakterrassen, parkeren en welstand</text:p>
            <text:p text:style-name="common-al"/>
            <text:p text:style-name="common-al">Ons kenmerk: VTH2024-134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weg 174, 2515 BS 's-Gravenhage, Stationsplein 73, 2515 BX 's-Gravenhage, Stationsweg 172, 2515 BS 's-Gravenhage, Stationsweg 178, 2515 BS 's-Gravenhage, Stationsweg 180, 2515 BS 's-Gravenhage, Stationsweg 182, 2515 BS 's-Gravenhage, Zuylichemstraat 25, 2515 RE 's-Gravenhage, Zuylichemstraat 29, 2515 RE 's-Gravenhage, Zuylichemstraat 35, 's-Gravenhage, Zuylichemstraat 37, 's-Gravenhage, Stationsplein 75, 2515 BX 's-Gravenhage, Stationsweg 176, 2515 BS 's-Gravenhage</text:p>
            <text:p text:style-name="common-al">
            
          </text:p>
            <text:p text:style-name="common-al">
            <text:span text:style-name="nadrukvet">
              <text:span text:style-name="nadrukcur">Datum bekendmaking besluit:</text:span>
            </text:span>
          </text:p>
            <text:p text:style-name="common-al">16-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52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2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2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410</meta:user-defined>
    <meta:user-defined meta:name="DCTERMS.abstract">het gewijzigd uitvoeren van de vergunningen 202207464/8474152 d.d. 14-11-2022, 201704695/6505302 d.d.18-10-2017 en 201823946/7090689 d.d. 21-02-2019 voor het veranderen van het kantoor Stationsplein 73-75, Stationsweg 172-182 en Zuylichemstraat 25-37 tot hotel en 66 appartementen waarbij de wijzig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Stationsweg 174, 2515 BS 's-Gravenhage, Stationsplein 73, 2515 BX 's-Gravenhage, Stationsweg 172, 2515 BS 's-Gravenhage, Stationsweg 178, 2515 BS 's-Gravenh</meta:user-defined>
    <meta:user-defined meta:name="OVERHEIDop.datumEindeReactietermijn">2025-06-03</meta:user-defined>
    <meta:user-defined meta:name="OVERHEIDop.terinzageleggingBG">https://www.digitale-inzage.nl/Den%20Haag/dossier/aCy4D-2f_kC1YPsEC3tbwQ</meta:user-defined>
    <meta:user-defined meta:name="DCTERMS.W3CDTF/DCTERMS.available">2025-04-22</meta:user-defined>
    <meta:user-defined meta:name="DCTERMS.W3CDTF/OVERHEIDop.jaargang">2025</meta:user-defined>
    <meta:user-defined meta:name="OVERHEIDop.publicationIssue">172523</meta:user-defined>
    <meta:user-defined meta:name="OVERHEIDop.GmbID/DC.identifier">gmb-2025-172523</meta:user-defined>
    <meta:user-defined meta:name="OVERHEIDop.versieInformatie"/>
  </office:meta>
</office:document-meta>
</file>