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traat 68 5667P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68 5667PS Geldrop</text:p>
            <text:p text:style-name="common-al">Datum ontvangst: 15-04-2025</text:p>
            <text:p text:style-name="common-al">Omschrijving: het plaatsen van een dakopbouw</text:p>
            <text:p text:style-name="common-al">Zaaknummer: 177125827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5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82740</meta:user-defined>
    <meta:user-defined meta:name="DCTERMS.abstract">Kievitstraat 68 te Geldrop -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ievitstraat 68 5667PS Geldro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511</meta:user-defined>
    <meta:user-defined meta:name="OVERHEIDop.GmbID/DC.identifier">gmb-2025-172511</meta:user-defined>
    <meta:user-defined meta:name="OVERHEIDop.versieInformatie"/>
  </office:meta>
</office:document-meta>
</file>