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Koningsdag Dorpstraat en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voor een evenementenvergunning voor Koningsdag met zaaknummer Z2025-00000523 op locatie Dorpstraat en Dorpsplein te Westervoort. De evenementenvergunning is verleend. Het evemement vindt plaats op 26 april 2025 van 08:00 uur tot 19:00 uur 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8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25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3</meta:user-defined>
    <meta:user-defined meta:name="DCTERMS.abstract">Betreft: Beschikking op aanvraag op locatie Dorpstraat en Dorpsplein te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besluit evenementenvergunning Koningsdag Dorpstraat en Dorpsplein te Westervoo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10</meta:user-defined>
    <meta:user-defined meta:name="OVERHEIDop.GmbID/DC.identifier">gmb-2025-172510</meta:user-defined>
    <meta:user-defined meta:name="OVERHEIDop.versieInformatie"/>
  </office:meta>
</office:document-meta>
</file>