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meldingsnotitie m.e.r. beoordelingsplicht Vierde Tochtweg 2, 2841LS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pril 2025 een aanvraag aanmeldingsnotitie mer beoordelingsplicht ontvangen. Het gaat over het wijziging van de dieraantallen op de locatie Vierde Tochtweg 2, 2841LS Moordrecht. De aanvraag is geregistreerd onder kenmerk 2025-00009357.</text:p>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250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0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0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9357</meta:user-defined>
    <meta:user-defined meta:name="DCTERMS.abstract">Aanvraag aanmeldingsnotitie m.e.r. beoordelingsplicht </meta:user-defined>
    <dc:language>nl</dc:language>
    <meta:user-defined meta:name="OVERHEIDop.locatietype/OVERHEIDop.gebiedsmarkering">Vlak</meta:user-defined>
    <meta:user-defined meta:name="DC.title">Aanvraag aanmeldingsnotitie m.e.r. beoordelingsplicht Vierde Tochtweg 2, 2841LS Moordrecht</meta:user-defined>
    <meta:user-defined meta:name="DCTERMS.W3CDTF/DCTERMS.available">2025-04-22</meta:user-defined>
    <meta:user-defined meta:name="DCTERMS.W3CDTF/OVERHEIDop.jaargang">2025</meta:user-defined>
    <meta:user-defined meta:name="OVERHEIDop.publicationIssue">172502</meta:user-defined>
    <meta:user-defined meta:name="OVERHEIDop.GmbID/DC.identifier">gmb-2025-172502</meta:user-defined>
    <meta:user-defined meta:name="OVERHEIDop.versieInformatie"/>
  </office:meta>
</office:document-meta>
</file>