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erkstraat 151, 1521 JG Wormerveer - het bouwen van een dakopbouw t.b.v.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679 - het bouwen van een dakopbouw t.b.v. het verduurzamen van de woning -   - op de locatie Kerkstraat 151, 1521 JG Wormerveer</text:p>
            <text:p text:style-name="common-al">Besluit verzonden: 16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49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679</meta:user-defined>
    <dc:language>nl</dc:language>
    <meta:user-defined meta:name="OVERHEIDop.locatietype/OVERHEIDop.gebiedsmarkering">Punt</meta:user-defined>
    <meta:user-defined meta:name="DC.title">Verleende omgevingsvergunning - Kerkstraat 151, 1521 JG Wormerveer - het bouwen van een dakopbouw t.b.v. het verduurzamen van de wo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99</meta:user-defined>
    <meta:user-defined meta:name="OVERHEIDop.GmbID/DC.identifier">gmb-2025-172499</meta:user-defined>
    <meta:user-defined meta:name="OVERHEIDop.versieInformatie"/>
  </office:meta>
</office:document-meta>
</file>