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esdoorn en eik, voorerf), Oosterweg 88, 9751 P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esdoorn en eik, voorerf) aan </text:span>
            <text:span text:style-name="nadrukvet">Oosterweg 88  te Haren Gn  </text:span>
          </text:p>
            <text:p text:style-name="common-al">De gemeente Groningen heeft een omgevingsvergunning geweigerd. De gemeente geeft hiermee geen toestemming voor het vellen van 2 bomen (esdoorn en eik, voorerf) aan Oosterweg 88  te Haren Gn  , dossiernummer GRN-00017422.  (verzonden 16-04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6-04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4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422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esdoorn en eik, voorerf), Oosterweg 88, 9751 PK Haren Gn</meta:user-defined>
    <meta:user-defined meta:name="OVERHEIDop.datumEindeReactietermijn">2025-06-03</meta:user-defined>
    <meta:user-defined meta:name="OVERHEIDop.terinzageleggingBG">https://groningen.lokalebekendmakingen.nl/case/1:9822:10688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93</meta:user-defined>
    <meta:user-defined meta:name="OVERHEIDop.GmbID/DC.identifier">gmb-2025-172493</meta:user-defined>
    <meta:user-defined meta:name="OVERHEIDop.versieInformatie"/>
  </office:meta>
</office:document-meta>
</file>