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ördinatiebesluit woningbouwontwikkeling Rijksweg Maastricht</text:p>
      <text:section text:name="zakelijke-mededeling_id1-3-2" text:style-name="zakelijke-mededeling">
        <text:section text:name="zakelijke-mededeling-tekst_id1-3-2-1" text:style-name="zakelijke-mededeling-tekst">
          <text:section text:name="tekst_id1-3-2-1-1" text:style-name="tekst">
            <text:p text:style-name="common-al">Op grond van artikel 3:40 van de Algemene wet bestuursrecht maken wij bekend dat de raad van Maastricht op 25 maart 2025 heeft besloten om op grond van Afdeling 3.5 van de Algemene wet bestuursrecht de coördinatieregeling toe te passen voor de beoogde woningbouwontwikkeling op de locatie gelegen aan de Rijksweg te Maastricht (kadastrale nummer gemeente Heer, sectie A, 10266, 10778, 10780 en 10510). </text:p>
            <text:p text:style-name="common-al">Op 6 december 2024 (met aanvulling op 29 januari 2025) heeft de ontwikkelaar de gemeente Maastricht verzocht om toepassing te geven aan de coördinatieregeling. Middels het besluit van 25 maart 2025 heeft de raad hieraan gehoor gegeven.</text:p>
            <text:p text:style-name="common-al"/>
            <text:p text:style-name="common-al">Het College van burgemeester en wethouders wordt als coördinerend bestuursorgaan aangewezen en zorgt voor de gelijktijdige ter inzage legging van de (ontwerp) besluiten. </text:p>
            <text:p text:style-name="common-al"/>
            <text:p text:style-name="common-al">Mede gelet op artikel 16.8 Omgevingswet kunnen de volgende besluiten in dit geval gecoördineerd worden:</text:p>
            <text:list text:style-name="id1-3-2-1-1-7">
              <text:list-item text:style-override="id1-3-2-1-1-7-1">
                <text:number>1.</text:number>
                <text:p text:style-name="al">de totstandkoming van het wijzigingsbesluit omgevingsplan (in TAM-IMRO) </text:p>
              </text:list-item>
              <text:list-item text:style-override="id1-3-2-1-1-7-2">
                <text:number>2.</text:number>
                <text:p text:style-name="al">de “ruimtelijke” omgevingsvergunning </text:p>
              </text:list-item>
              <text:list-item text:style-override="id1-3-2-1-1-7-3">
                <text:number>3.</text:number>
                <text:p text:style-name="al">de technische omgevingsvergunning</text:p>
              </text:list-item>
              <text:list-item text:style-override="id1-3-2-1-1-7-4">
                <text:number>4.</text:number>
                <text:p text:style-name="al">bijkomende omgevingsvergunningen voor de genoemde locatie aan de Rijksweg</text:p>
                <text:p text:style-name="al"/>
              </text:list-item>
            </text:list>
            <text:p text:style-name="common-al">Hierbij wordt opgemerkt dat met het besluit van 25 maart 2025 géén inhoudelijk besluit is genomen over de beoogde woningbouwontwikkeling.</text:p>
            <text:p text:style-name="common-al">Tegen het coördinatiebesluit zelf staat geen bezwaar en beroep open. Dit staat in artikel 8:4, lid 1, sub e,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8 april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49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vergadering of stuk van het bestuur</meta:user-defined>
    <meta:user-defined meta:name="OVERHEIDop.referentienummer">20-2025</meta:user-defined>
    <meta:user-defined meta:name="DCTERMS.abstract">Coördinatiebesluit woningbouwontwikkeling Rijksweg Maastricht</meta:user-defined>
    <dc:language>nl</dc:language>
    <meta:user-defined meta:name="OVERHEIDop.locatietype/OVERHEIDop.gebiedsmarkering">Vlak</meta:user-defined>
    <meta:user-defined meta:name="DC.title">Coördinatiebesluit woningbouwontwikkeling Rijksweg Maastricht</meta:user-defined>
    <meta:user-defined meta:name="DCTERMS.W3CDTF/DCTERMS.available">2025-04-18</meta:user-defined>
    <meta:user-defined meta:name="DCTERMS.W3CDTF/OVERHEIDop.jaargang">2025</meta:user-defined>
    <meta:user-defined meta:name="OVERHEIDop.publicationIssue">172491</meta:user-defined>
    <meta:user-defined meta:name="OVERHEIDop.GmbID/DC.identifier">gmb-2025-172491</meta:user-defined>
    <meta:user-defined meta:name="OVERHEIDop.versieInformatie"/>
  </office:meta>
</office:document-meta>
</file>