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Tamboerijnstraat 2A, 5402 H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5 heeft de gemeente een melding ontvangen voor activiteiten waarvoor geen vergunningplicht geldt.</text:p>
            <text:p text:style-name="common-al">De melding betreft locatie Tamboerijnstraat 2A, 5402 HX Uden, en is geregistreerd onder zaaknummer <text:span text:style-name="nadrukvet">27638-2025</text:span> met omschrijving "brandveilig gebruiken van een gebouw".</text:p>
            <text:p text:style-name="common-al">De melding is geaccepteerd op 16-04-2025</text:p>
            <text:p text:style-name="last-al">Tegen een acceptatie melding brandveilig gebruiken van een gebouw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248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8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76382025</meta:user-defined>
    <meta:user-defined meta:name="DCTERMS.abstract">brandveilig gebruiken van e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Tamboerijnstraat 2A, 5402 HX U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86</meta:user-defined>
    <meta:user-defined meta:name="OVERHEIDop.GmbID/DC.identifier">gmb-2025-172486</meta:user-defined>
    <meta:user-defined meta:name="OVERHEIDop.versieInformatie"/>
  </office:meta>
</office:document-meta>
</file>