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legaliseren van een schutting op de locatie Lekdijk-West 79a, te Berg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5 heeft de gemeente een aanvraag omgevingsvergunning ontvangen voor het legaliseren van een schutting op de locatie Lekdijk-West 79a, te Bergambacht .</text:p>
            <text:p text:style-name="common-al">De aanvraag is geregistreerd onder zaaknummer 19311585255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248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8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8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85255</meta:user-defined>
    <dc:language>nl</dc:language>
    <meta:user-defined meta:name="OVERHEIDop.locatietype/OVERHEIDop.gebiedsmarkering">Vlak</meta:user-defined>
    <meta:user-defined meta:name="DC.title">Kennisgeving verlenging beslistermijn voor een aanvraag omgevingsvergunning voor het legaliseren van een schutting op de locatie Lekdijk-West 79a, te Bergambach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481</meta:user-defined>
    <meta:user-defined meta:name="OVERHEIDop.GmbID/DC.identifier">gmb-2025-172481</meta:user-defined>
    <meta:user-defined meta:name="OVERHEIDop.versieInformatie"/>
  </office:meta>
</office:document-meta>
</file>