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nno van Coehoornweg 24, 8563 AE Wijckel: aanvraag omgevingsvergunning  plaatsen van een woonunit voor 2 jaar. (Z.838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5 is een omgevingsvergunning aangevraagd voor deze locatie. De aanvraag omvat het  plaatsen van een woonunit voor 2 jaa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48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8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8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8954</meta:user-defined>
    <dc:language>nl</dc:language>
    <meta:user-defined meta:name="OVERHEIDop.locatietype/OVERHEIDop.gebiedsmarkering">Punt</meta:user-defined>
    <meta:user-defined meta:name="DC.title">Menno van Coehoornweg 24, 8563 AE Wijckel: aanvraag omgevingsvergunning  plaatsen van een woonunit voor 2 jaar. (Z.838954)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480</meta:user-defined>
    <meta:user-defined meta:name="OVERHEIDop.GmbID/DC.identifier">gmb-2025-172480</meta:user-defined>
    <meta:user-defined meta:name="OVERHEIDop.versieInformatie"/>
  </office:meta>
</office:document-meta>
</file>