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Vicaris van Alphenstraat 9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verzoek om maatwerkvoorschriften hebben geweigerd.</text:p>
            <text:p text:style-name="common-al">Voor:  het niet hoeven toepassen van een vetafscheider bij een horecabedrijf</text:p>
            <text:p text:style-name="common-al">Locatie:  Vicaris van Alphenstraat 9, 5482 HL Schijndel</text:p>
            <text:p text:style-name="common-al">Zaaknummer:  Z/215681</text:p>
            <text:p text:style-name="common-al">Datum verzending besluit:  13 januari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4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5681</meta:user-defined>
    <dc:language>nl</dc:language>
    <meta:user-defined meta:name="OVERHEIDop.locatietype/OVERHEIDop.gebiedsmarkering">Adres</meta:user-defined>
    <meta:user-defined meta:name="DC.title">Maatwerkvoorschriften – Vicaris van Alphenstraat 9 Schijndel</meta:user-defined>
    <meta:user-defined meta:name="DCTERMS.W3CDTF/DCTERMS.available">2025-01-15</meta:user-defined>
    <meta:user-defined meta:name="DCTERMS.W3CDTF/OVERHEIDop.jaargang">2025</meta:user-defined>
    <meta:user-defined meta:name="OVERHEIDop.publicationIssue">17248</meta:user-defined>
    <meta:user-defined meta:name="OVERHEIDop.GmbID/DC.identifier">gmb-2025-17248</meta:user-defined>
    <meta:user-defined meta:name="OVERHEIDop.versieInformatie"/>
  </office:meta>
</office:document-meta>
</file>