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uwtrappen, Dalenk 40 Loenen d.d. 29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april 2025</text:p>
            <text:p text:style-name="common-al">Omschrijving: Dauwtrappen muziekvereniging</text:p>
            <text:p text:style-name="common-al">Locatie: start vanaf Dalenk 40, 7371 DE Loenen</text:p>
            <text:p text:style-name="common-al">Zaaknummer: 02005701403</text:p>
            <text:p text:style-name="common-al">Datum evenement: 29 mei 2025</text:p>
            <text:p text:style-name="last-al">Tijdstip evenement: 06:00 uur tot 0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4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1403</meta:user-defined>
    <dc:language>nl</dc:language>
    <meta:user-defined meta:name="OVERHEIDop.locatietype/OVERHEIDop.gebiedsmarkering">Punt</meta:user-defined>
    <meta:user-defined meta:name="DC.title">Aanvraag evenementenvergunning dauwtrappen, Dalenk 40 Loenen d.d. 29 mei 2025</meta:user-defined>
    <meta:user-defined meta:name="DCTERMS.W3CDTF/DCTERMS.available">2025-04-22</meta:user-defined>
    <meta:user-defined meta:name="DCTERMS.W3CDTF/OVERHEIDop.jaargang">2025</meta:user-defined>
    <meta:user-defined meta:name="OVERHEIDop.publicationIssue">172475</meta:user-defined>
    <meta:user-defined meta:name="OVERHEIDop.GmbID/DC.identifier">gmb-2025-172475</meta:user-defined>
    <meta:user-defined meta:name="OVERHEIDop.versieInformatie"/>
  </office:meta>
</office:document-meta>
</file>