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legaliseren van een gerealiseerde berging op locatie Halve Maan 8, 2871 A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5 een besluit genomen op de aanvraag omgevingsvergunning met zaaknummer 19311571221 voor het legaliseren van een gerealiseerde berging op locatie Halve Maan 8, 2871 AG Schoonhoven . De vergunning is geweiger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71221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47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71221</meta:user-defined>
    <dc:language>nl</dc:language>
    <meta:user-defined meta:name="OVERHEIDop.locatietype/OVERHEIDop.gebiedsmarkering">Punt</meta:user-defined>
    <meta:user-defined meta:name="DC.title">Kennisgeving besluit op een aanvraag omgevingsvergunning voor het legaliseren van een gerealiseerde berging op locatie Halve Maan 8, 2871 AG Schoon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73</meta:user-defined>
    <meta:user-defined meta:name="OVERHEIDop.GmbID/DC.identifier">gmb-2025-172473</meta:user-defined>
    <meta:user-defined meta:name="OVERHEIDop.versieInformatie"/>
  </office:meta>
</office:document-meta>
</file>