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aartdijk 16 en 17 Krommenie - tb -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359 - tb - het herstellen van de fundering van 2 woningen -  - op de locatie Vaartdijk 16 en 17 Krommenie</text:p>
            <text:p text:style-name="common-al">Aanvraag ontvangen: 14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47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7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7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359</meta:user-defined>
    <dc:language>nl</dc:language>
    <meta:user-defined meta:name="OVERHEIDop.locatietype/OVERHEIDop.gebiedsmarkering">Vlak</meta:user-defined>
    <meta:user-defined meta:name="DC.title">Aanvraag omgevingsvergunning - Vaartdijk 16 en 17 Krommenie - tb - het herstellen van de fundering van 2 woning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70</meta:user-defined>
    <meta:user-defined meta:name="OVERHEIDop.GmbID/DC.identifier">gmb-2025-172470</meta:user-defined>
    <meta:user-defined meta:name="OVERHEIDop.versieInformatie"/>
  </office:meta>
</office:document-meta>
</file>