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realiseren van een afsluitbare overkapping aan Mariastraat 40 4854SL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realiseren van een afsluitbare overkapping aan Mariastraat 40 4854SL Bavel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13-01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6087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0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4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087</meta:user-defined>
    <meta:user-defined meta:name="DCTERMS.abstract">het realiseren van een afsluitbare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realiseren van een afsluitbare overkapping aan Mariastraat 40 4854SL Bav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247</meta:user-defined>
    <meta:user-defined meta:name="OVERHEIDop.GmbID/DC.identifier">gmb-2025-17247</meta:user-defined>
    <meta:user-defined meta:name="OVERHEIDop.versieInformatie"/>
  </office:meta>
</office:document-meta>
</file>