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endrachtstraat 61-63 Zaandam - tb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25 - tb het herstellen van de fundering van 2 woningen -  - op de locatie Eendrachtstraat 61-63 Zaandam</text:p>
            <text:p text:style-name="common-al">Aanvraag ontvangen: 0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25</meta:user-defined>
    <dc:language>nl</dc:language>
    <meta:user-defined meta:name="OVERHEIDop.locatietype/OVERHEIDop.gebiedsmarkering">Vlak</meta:user-defined>
    <meta:user-defined meta:name="DC.title">Aanvraag omgevingsvergunning - Eendrachtstraat 61-63 Zaandam - tb het herstellen van de fundering van 2 w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65</meta:user-defined>
    <meta:user-defined meta:name="OVERHEIDop.GmbID/DC.identifier">gmb-2025-172465</meta:user-defined>
    <meta:user-defined meta:name="OVERHEIDop.versieInformatie"/>
  </office:meta>
</office:document-meta>
</file>