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Oranjekanaal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 Oranjekanaal 45, 3151 XL, realiseren kleinschalige verbouwing van kantoorgebouw (aanvraagdatum 01-04-2025, dossiernummer OMV.25.04.00013).</text:p>
            <text:p text:style-name="common-al">
            <text:span text:style-name="nadrukvet"> 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46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 Oranjekanaal 4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63</meta:user-defined>
    <meta:user-defined meta:name="OVERHEIDop.GmbID/DC.identifier">gmb-2025-172463</meta:user-defined>
    <meta:user-defined meta:name="OVERHEIDop.versieInformatie"/>
  </office:meta>
</office:document-meta>
</file>