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Ghijsenlaan 14 B, 1506 PV Zaandam - het plaatsen van een deurkozijn in de gevel met daarbove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918 - het plaatsen van een deurkozijn in de gevel met daarboven een reclamebord -  - op de locatie Pieter Ghijsenlaan 14 B, 1506 PV Zaandam</text:p>
            <text:p text:style-name="common-al">Aanvraag ontvangen: 01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4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918</meta:user-defined>
    <dc:language>nl</dc:language>
    <meta:user-defined meta:name="OVERHEIDop.locatietype/OVERHEIDop.gebiedsmarkering">Punt</meta:user-defined>
    <meta:user-defined meta:name="DC.title">Aanvraag omgevingsvergunning - Pieter Ghijsenlaan 14 B, 1506 PV Zaandam - het plaatsen van een deurkozijn in de gevel met daarboven een reclamebor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62</meta:user-defined>
    <meta:user-defined meta:name="OVERHEIDop.GmbID/DC.identifier">gmb-2025-172462</meta:user-defined>
    <meta:user-defined meta:name="OVERHEIDop.versieInformatie"/>
  </office:meta>
</office:document-meta>
</file>