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utein Noltheniusplein 6, 1442W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eft de gemeente een aanvraag ontvangen voor een Omgevingsvergunning op het adres Tutein Noltheniusplein 6, 1442WS Purmerend. De aanvraag is geregistreerd onder zaaknummer Z2025-00001633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245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5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5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3</meta:user-defined>
    <meta:user-defined meta:name="DCTERMS.abstract">Betreft: aanvraag op locatie Tutein Noltheniusplein 6, 1442WS Purmerend</meta:user-defined>
    <dc:language>nl</dc:language>
    <meta:user-defined meta:name="OVERHEIDop.locatietype/OVERHEIDop.gebiedsmarkering">Vlak</meta:user-defined>
    <meta:user-defined meta:name="DC.title">Aanvraag vergunning voor het project verbouw woning, Tutein Noltheniusplein 6, 1442WS Purmere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58</meta:user-defined>
    <meta:user-defined meta:name="OVERHEIDop.GmbID/DC.identifier">gmb-2025-172458</meta:user-defined>
    <meta:user-defined meta:name="OVERHEIDop.versieInformatie"/>
  </office:meta>
</office:document-meta>
</file>