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, 8521 JJ Sint Nicolaasga: aanvraag omgevingsvergunning vervangen van de dakkapel . (Z.838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is een omgevingsvergunning aangevraagd voor deze locatie. De aanvraag omvat het vervangen van de dakkapel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839</meta:user-defined>
    <dc:language>nl</dc:language>
    <meta:user-defined meta:name="OVERHEIDop.locatietype/OVERHEIDop.gebiedsmarkering">Punt</meta:user-defined>
    <meta:user-defined meta:name="DC.title">Wilhelminastraat 5, 8521 JJ Sint Nicolaasga: aanvraag omgevingsvergunning vervangen van de dakkapel . (Z.838839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56</meta:user-defined>
    <meta:user-defined meta:name="OVERHEIDop.GmbID/DC.identifier">gmb-2025-172456</meta:user-defined>
    <meta:user-defined meta:name="OVERHEIDop.versieInformatie"/>
  </office:meta>
</office:document-meta>
</file>