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melding mobiel breken, Korte Hoogstraat 1, 5124 RE Molenschot, Verzoeklocatie 2025041101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mobiel breken op het adres Korte Hoogstraat 1, 5124 RE Molenschot, Verzoeklocatie 2025041101167 volledig is (110797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4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7978</meta:user-defined>
    <meta:user-defined meta:name="DCTERMS.abstract">melding mobiel breken op het adres Korte Hoogstraat 1, 5124 RE Molenschot, Verzoeklocatie 2025041101167</meta:user-defined>
    <dc:language>nl</dc:language>
    <meta:user-defined meta:name="OVERHEIDop.locatietype/OVERHEIDop.gebiedsmarkering">Punt</meta:user-defined>
    <meta:user-defined meta:name="OVERHEIDop.locatietype/OVERHEIDop.gebiedsmarkering">Vlak</meta:user-defined>
    <meta:user-defined meta:name="DC.title">Melding volledig, melding mobiel breken, Korte Hoogstraat 1, 5124 RE Molenschot, Verzoeklocatie 2025041101167</meta:user-defined>
    <meta:user-defined meta:name="DCTERMS.W3CDTF/DCTERMS.available">2025-04-22</meta:user-defined>
    <meta:user-defined meta:name="DCTERMS.W3CDTF/OVERHEIDop.jaargang">2025</meta:user-defined>
    <meta:user-defined meta:name="OVERHEIDop.publicationIssue">172451</meta:user-defined>
    <meta:user-defined meta:name="OVERHEIDop.GmbID/DC.identifier">gmb-2025-172451</meta:user-defined>
    <meta:user-defined meta:name="OVERHEIDop.versieInformatie"/>
  </office:meta>
</office:document-meta>
</file>