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KORENERF TE EL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Korenerf</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list-item>
              <text:list-item text:style-override="id1-3-2-2-1-3-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0">
                <text:number>•</text:number>
                <text:p text:style-name="al">bewoners kennis kunnen nemen van deze maatregel via het gemeenteblad;</text:p>
              </text:list-item>
              <text:list-item text:style-override="id1-3-2-2-1-3-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2">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de Korenerf in Elspeet;</text:p>
            <text:p text:style-name="common-al">II. Een en ander uit te voeren conform de bij dit besluit behorende bijlage.</text:p>
            <text:p text:style-name="common-al"/>
            <text:p text:style-name="common-al"/>
            <text:p text:style-name="common-al">Bekendmaking besluit: 18-04-2025</text:p>
            <text:p text:style-name="common-al">Bijlagen: 1307578 Locatiebepaling</text:p>
            <text:p text:style-name="common-al">Proceskenmerk: GOR-RP-25-9507</text:p>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Burgemeester en wethouders van Nunspeet,</text:span></text:p>
            <text:p><text:span text:style-name="functie">Namens deze,</text:span></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45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ing parkeervakken voor opladen elektrische voertuigen - Koren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7578</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KORENERF TE ELSPEET</meta:user-defined>
    <meta:user-defined meta:name="DCTERMS.W3CDTF/DCTERMS.available">2025-04-18</meta:user-defined>
    <meta:user-defined meta:name="OVERHEIDop.externeBijlage">Locatiebepaling 1307578 |exb-2025-14673</meta:user-defined>
    <meta:user-defined meta:name="DCTERMS.W3CDTF/OVERHEIDop.jaargang">2025</meta:user-defined>
    <meta:user-defined meta:name="OVERHEIDop.publicationIssue">172450</meta:user-defined>
    <meta:user-defined meta:name="OVERHEIDop.GmbID/DC.identifier">gmb-2025-172450</meta:user-defined>
    <meta:user-defined meta:name="OVERHEIDop.versieInformatie"/>
  </office:meta>
</office:document-meta>
</file>