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inksterbloemerf 18, 4125 WL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5 heeft de gemeente een aanvraag omgevingsvergunning (regulier) ontvangen voor het perceel Pinksterbloemerf 18, 4125 WL Hoef en Haag. De aanvraag is geregistreerd onder zaaknummer OVR-2025-007548. De aanvraag betreft het plaatsen van een overkapping met schuur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43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3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3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548</meta:user-defined>
    <dc:language>nl</dc:language>
    <meta:user-defined meta:name="OVERHEIDop.locatietype/OVERHEIDop.gebiedsmarkering">Punt</meta:user-defined>
    <meta:user-defined meta:name="DC.title">Ingekomen aanvraag omgevingsvergunning Pinksterbloemerf 18, 4125 WL Hoef en Haa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439</meta:user-defined>
    <meta:user-defined meta:name="OVERHEIDop.GmbID/DC.identifier">gmb-2025-172439</meta:user-defined>
    <meta:user-defined meta:name="OVERHEIDop.versieInformatie"/>
  </office:meta>
</office:document-meta>
</file>