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, Trelliesweg 6 7468 MG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Trelliesweg 6 7468 MG Enter. De melding is geregistreerd onder nummer Z2025-00002818.</text:p>
            <text:p text:style-name="common-al">De melding betreft het slopen van een bouwwerk of gedeelte daarvan of asbest verwijderen en het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7243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3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3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818</meta:user-defined>
    <meta:user-defined meta:name="DCTERMS.abstract">Betreft: Melding op locatie Trelliesweg 6 7468 MG Enter</meta:user-defined>
    <dc:language>nl</dc:language>
    <meta:user-defined meta:name="OVERHEIDop.locatietype/OVERHEIDop.gebiedsmarkering">Vlak</meta:user-defined>
    <meta:user-defined meta:name="DC.title">Melding het slopen van een bouwwerk of gedeelte daarvan of asbest verwijderen, Trelliesweg 6 7468 MG Enter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437</meta:user-defined>
    <meta:user-defined meta:name="OVERHEIDop.GmbID/DC.identifier">gmb-2025-172437</meta:user-defined>
    <meta:user-defined meta:name="OVERHEIDop.versieInformatie"/>
  </office:meta>
</office:document-meta>
</file>