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reil en omgeving: het organiseren van avondvierdaagse Creil op 19 , 20, 22 en 23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, is een Evenementenvergunning verleend voor deze locatie. Het gaat om het organiseren van avondvierdaagse Creil op 19 , 20, 22 en 23 me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243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3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3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30</meta:user-defined>
    <meta:user-defined meta:name="DCTERMS.abstract">Creil en omgeving: 16 april 2025 het organiseren van avondvierdaagse Creil op 19 , 20, 22 en 23 mei 2025.</meta:user-defined>
    <dc:language>nl</dc:language>
    <meta:user-defined meta:name="OVERHEIDop.locatietype/OVERHEIDop.gebiedsmarkering">Punt</meta:user-defined>
    <meta:user-defined meta:name="DC.title">Creil en omgeving: het organiseren van avondvierdaagse Creil op 19 , 20, 22 en 23 mei 2025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436</meta:user-defined>
    <meta:user-defined meta:name="OVERHEIDop.GmbID/DC.identifier">gmb-2025-172436</meta:user-defined>
    <meta:user-defined meta:name="OVERHEIDop.versieInformatie"/>
  </office:meta>
</office:document-meta>
</file>