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sedij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landsedijk 160, 3151 XK, gebruik van hotel/horeca wijzigen naar gebruik kinderdagverblijf (aanvraagdatum 27-03-2025, dossiernummer OMV.25.03.0039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3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landsedijk 16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34</meta:user-defined>
    <meta:user-defined meta:name="OVERHEIDop.GmbID/DC.identifier">gmb-2025-172434</meta:user-defined>
    <meta:user-defined meta:name="OVERHEIDop.versieInformatie"/>
  </office:meta>
</office:document-meta>
</file>