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82666870icc28823d-f1be-4dd9-b1c6-2d367e6578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ruithuisstraat 4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ruithuisstraat 4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ruithuisstraat 48 (parkeervaknummers 123271486715 en 12327448672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98867924528301mm"><draw:image xlink:href="Pictures/Afbeelding682666870icc28823d-f1be-4dd9-b1c6-2d367e65787b.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43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3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3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uithuisstraat 48 aanleg twee elektrische oplaadvakken - Kruithuisstraat 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uithuisstraat 48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Kruithuisstraat 48 aanleg twee elektrische oplaadvakken</meta:user-defined>
    <meta:user-defined meta:name="DCTERMS.W3CDTF/DCTERMS.available">2025-04-18</meta:user-defined>
    <meta:user-defined meta:name="DCTERMS.W3CDTF/OVERHEIDop.jaargang">2025</meta:user-defined>
    <meta:user-defined meta:name="OVERHEIDop.publicationIssue">172430</meta:user-defined>
    <meta:user-defined meta:name="OVERHEIDop.GmbID/DC.identifier">gmb-2025-172430</meta:user-defined>
    <meta:user-defined meta:name="OVERHEIDop.versieInformatie"/>
  </office:meta>
</office:document-meta>
</file>