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Alkmaarsche Boys -renovatie velde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5 april 2025 namens gemeente Alkmaar een volledige melding ontvangen van een ontwikkeling aan Alkmaarsche Boys -renovatie velden. Het gaat over de renovatie van 2 voetbalvelden voor Alkmaarsche Boys. De melding heeft het kenmerk OMG-055819/DMS50500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55819/DMS505002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42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2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2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5819/DMS505002</meta:user-defined>
    <dc:language>nl</dc:language>
    <meta:user-defined meta:name="OVERHEIDop.locatietype/OVERHEIDop.gebiedsmarkering">Lijn</meta:user-defined>
    <meta:user-defined meta:name="DC.title">Melding ontvangen voor Alkmaarsche Boys -renovatie velden (Toepassen van grond of baggerspecie)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28</meta:user-defined>
    <meta:user-defined meta:name="OVERHEIDop.GmbID/DC.identifier">gmb-2025-172428</meta:user-defined>
    <meta:user-defined meta:name="OVERHEIDop.versieInformatie"/>
  </office:meta>
</office:document-meta>
</file>