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68228335i659d166e-0a60-4a49-bc65-ce7d628e036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Kanaalstraat 18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Kanaalstraat 182 de maximaal toegestane bezettingsgraad van 65%  gedurende zes maanden 813 uur is overschreden;</text:p>
              </text:list-item>
              <text:list-item text:style-override="id1-3-2-2-1-10-16">
                <text:number>•</text:number>
                <text:p text:style-name="al">de gemeente Amsterdam, gelet op bovenstaande overwegingen, overgaat tot het plaatsen van elektrische oplaadpunten bij de oplaadvakken ter hoogte van perceel Kanaalstraat 182;</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anaalstraat 182 (parkeervaknummers 119004486041 en 11900048603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0.73396226415095mm"><draw:image xlink:href="Pictures/Afbeelding2068228335i659d166e-0a60-4a49-bc65-ce7d628e0365.png" xlink:type="simple"/></draw:frame></text:p>
            </text:section></draw:text-box></draw:frame>
          </text:p>
            <text:p text:style-name="common-al">Amsterdam, 16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242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2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2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anaalstraat 182 aanleg twee elektrische oplaadvakken - Kanaalstraat 18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anaalstraat 182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Kanaalstraat 182 aanleg twee elektrische oplaadvakken</meta:user-defined>
    <meta:user-defined meta:name="DCTERMS.W3CDTF/DCTERMS.available">2025-04-18</meta:user-defined>
    <meta:user-defined meta:name="DCTERMS.W3CDTF/OVERHEIDop.jaargang">2025</meta:user-defined>
    <meta:user-defined meta:name="OVERHEIDop.publicationIssue">172420</meta:user-defined>
    <meta:user-defined meta:name="OVERHEIDop.GmbID/DC.identifier">gmb-2025-172420</meta:user-defined>
    <meta:user-defined meta:name="OVERHEIDop.versieInformatie"/>
  </office:meta>
</office:document-meta>
</file>